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35D000002C86A7839060C460C1D.jpg" manifest:media-type="image/jpeg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/>
    <style:font-face style:name="Times New Roman" svg:font-family="'Times New Roman'" style:font-family-generic="roman"/>
    <style:font-face style:name="Albany" svg:font-family="Albany" style:font-family-generic="swiss"/>
    <style:font-face style:name="FreeSans1" svg:font-family="FreeSans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885cm"/>
        </style:tab-stops>
      </style:paragraph-properties>
      <style:text-properties style:font-name="Arial" style:font-name-complex="Times New Roman1"/>
    </style:style>
    <style:style style:name="P2" style:family="paragraph" style:parent-style-name="Standard">
      <style:paragraph-properties fo:line-height="150%">
        <style:tab-stops>
          <style:tab-stop style:position="12.885cm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2.885cm"/>
        </style:tab-stops>
      </style:paragraph-properties>
      <style:text-properties style:font-name-complex="Times New Roman1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2.885cm"/>
        </style:tab-stops>
      </style:paragraph-properties>
      <style:text-properties style:font-name-complex="Times New Roman1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12.885cm"/>
        </style:tab-stops>
      </style:paragraph-properties>
      <style:text-properties style:font-name-complex="Times New Roman1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-0.002cm" fo:text-indent="0cm" style:auto-text-indent="false" style:page-number="auto"/>
      <style:text-properties style:font-name="Arial" style:font-name-complex="Arial"/>
    </style:style>
    <style:style style:name="P10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it" fo:country="IT" style:language-asian="it" style:country-asian="IT" style:language-complex="ar" style:country-complex="SA"/>
    </style:style>
    <style:style style:name="P11" style:family="paragraph" style:parent-style-name="Header">
      <style:paragraph-properties fo:margin-left="-4.2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P12" style:family="paragraph" style:parent-style-name="NormaleDiDA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fo:language="it" fo:country="I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1.7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3.5cm, 0cm, 0.7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6"/>
      <text:p text:style-name="P6"/>
      <text:p text:style-name="P8"><text:span text:style-name="T2">RICONOSCIMENTO DEL LAVORO SPERIMENTALE PER PROVA FINALE - Laurea Triennale in Chimica (L-27)</text:span></text:p>
      <text:p text:style-name="P7"/>
      <text:p text:style-name="P6"/>
      <text:p text:style-name="P1"/>
      <text:p text:style-name="P3">Io sottoscritto ________________________________________________ in qualità di Relatore di (Nome e Cognome del laureando)</text:p>
      <text:p text:style-name="P2"><text:span text:style-name="T3">____________________________________________________________ matricola n. _______________________ del Corso di Laurea Triennale in Chimica (L-27), dichiaro svolto il lavoro sperimentale per la prova finale presso ___________________________________________________ dal _________________________ al _______________________ <text:s/></text:span></text:p>
      <text:p text:style-name="P4">oppure</text:p>
      <text:p text:style-name="P3">(specificare i diversi periodi e luoghi di svolgimento e se appartenenti al progetto Erasmus) 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>Data_____________________________</text:p>
      <text:p text:style-name="P3"/>
      <text:p text:style-name="P3"/>
      <text:p text:style-name="P5">Firma del Relatore</text:p>
      <text:p text:style-name="P5"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/>
    <style:font-face style:name="Times New Roman" svg:font-family="'Times New Roman'" style:font-family-generic="roman"/>
    <style:font-face style:name="Albany" svg:font-family="Albany" style:font-family-generic="swiss"/>
    <style:font-face style:name="FreeSans1" svg:font-family="FreeSans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Mangal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Roman No9 L" fo:font-family="'Nimbus Roman No9 L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-0.002cm" fo:text-align="center" style:justify-single-word="false" fo:orphans="2" fo:widows="2" fo:hyphenation-ladder-count="no-limit" fo:text-indent="-0.501cm" style:auto-text-indent="false" fo:keep-with-next="always">
        <style:tab-stops>
          <style:tab-stop style:position="1.501cm"/>
        </style:tab-stops>
      </style:paragraph-properties>
      <style:text-properties style:letter-kerning="tru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7pt"/>
    </style:style>
    <style:style style:name="StilePièdiPagina" style:family="paragraph" style:parent-style-name="Footer">
      <style:paragraph-properties fo:margin-left="0.212cm" fo:margin-right="0cm" fo:text-indent="0cm" style:auto-text-indent="false" fo:padding-left="0.141cm" fo:padding-right="0cm" fo:padding-top="0cm" fo:padding-bottom="0cm" fo:border-left="2.24pt solid #000000" fo:border-right="none" fo:border-top="none" fo:border-bottom="none"/>
      <style:text-properties style:font-name="Arial" fo:font-family="Arial" style:font-family-generic="swiss" style:font-pitch="variable" fo:font-size="8pt" fo:language="none" fo:country="none" style:font-size-asian="8pt" style:font-name-complex="Arial" style:font-family-complex="Arial" style:font-family-generic-complex="swiss" style:font-pitch-complex="variable" style:font-size-complex="8pt"/>
    </style:style>
    <style:style style:name="StilePièdipaginaGrassetto" style:family="paragraph" style:parent-style-name="StilePièdiPagina">
      <style:text-properties fo:language="none" fo:country="none" fo:font-weight="bold" style:font-weight-asian="bold" style:font-weight-complex="bold"/>
    </style:style>
    <style:style style:name="NormaleDiDA" style:family="paragraph" style:parent-style-name="Standard"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429cm"/>
      <style:text-properties fo:color="#000000" style:font-name-complex="Times New Roman1" style:font-family-complex="'Times New Roman'" style:font-family-generic-complex="roman" style:font-pitch-complex="variable"/>
    </style:style>
    <style:style style:name="Preformattato_20_HTML" style:display-name="Preformattato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letter-kerning="true" style:font-size-complex="10.5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size-complex="10.5pt"/>
    </style:style>
    <style:style style:name="default" style:family="paragraph" style:parent-style-name="Standard">
      <style:paragraph-properties fo:margin-top="0.494cm" fo:margin-bottom="0.494cm" loext:contextual-spacing="false" fo:orphans="2" fo:widows="2"/>
      <style:text-properties fo:color="#000000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tyle="normal" style:font-name-asian="SimSun" style:font-family-asian="SimSun, 宋体" style:font-pitch-asian="variable" style:font-style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tyle="normal" style:font-name-asian="SimSun" style:font-family-asian="SimSun, 宋体" style:font-pitch-asian="variable" style:font-style-asian="normal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text-position="0% 100%" style:font-name="Garamond" fo:font-family="Garamond" style:font-family-generic="roman" style:font-pitch="variable" fo:background-color="#fefef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3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Times New Roman1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text-position="0% 100%" style:font-name="Garamond" fo:font-family="Garamond" style:font-family-generic="roman" style:font-pitch="variable" fo:background-color="#fefef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Verdana" fo:font-family="Verdana" style:font-family-generic="swiss" style:font-pitch="variable" style:font-name-asian="SimSun" style:font-family-asian="SimSun, 宋体" style:font-pitch-asian="variable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/>
    </style:style>
    <style:style style:name="StilePièdiPagina_20_Carattere" style:display-name="StilePièdiPagina Carattere" style:family="text">
      <style:text-properties style:font-name="Arial" fo:font-family="Arial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StilePièdipaginaGrassetto_20_Carattere" style:display-name="StilePièdipaginaGrassetto Carattere" style:family="text">
      <style:text-properties style:font-name="Arial" fo:font-family="Arial" style:font-family-generic="swiss" style:font-pitch="variable" fo:font-size="8pt" fo:font-weight="bold" style:letter-kerning="true" style:font-name-asian="SimSun" style:font-family-asian="SimSun, 宋体" style:font-pitch-asian="variable" style:font-size-asian="8pt" style:language-asian="zh" style:country-asian="CN" style:font-weight-asian="bold" style:font-name-complex="Mangal" style:font-family-complex="Mangal, 'Courier New'" style:font-family-generic-complex="roman" style:font-pitch-complex="variable" style:font-size-complex="8pt" style:language-complex="hi" style:country-complex="IN" style:font-weight-complex="bold"/>
    </style:style>
    <style:style style:name="NormaleDiDA_20_Carattere" style:display-name="NormaleDiDA Carattere" style:family="text">
      <style:text-properties style:font-name="Arial" fo:font-family="Arial" style:font-family-generic="swiss" style:font-pitch="variable" style:letter-kerning="true" style:font-name-asian="SimSun" style:font-family-asian="SimSun, 宋体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itolo_20_2_20_Carattere" style:display-name="Titolo 2 Carattere" style:family="text"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hps" style:family="text"/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_20_Carattere" style:display-name="Corpo del testo 2 Carattere" style:family="text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Footnote_20_Symbol" style:display-name="Footnote Symbol" style:family="text">
      <style:text-properties style:text-position="super 58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iceouttxt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3" text:style-name="WW8Num12z0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aramond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Garamond"/>
      </text:list-level-style-bullet>
      <text:list-level-style-bullet text:level="6" text:style-name="WW8Num12z0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Garamond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Garamond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Garamond"/>
      </text:list-level-style-bullet>
      <text:list-level-style-bullet text:level="9" text:style-name="WW8Num12z0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3" text:style-name="WW8Num16z0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Garamond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Garamond"/>
      </text:list-level-style-bullet>
      <text:list-level-style-bullet text:level="6" text:style-name="WW8Num16z0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Garamond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Garamond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Garamond"/>
      </text:list-level-style-bullet>
      <text:list-level-style-bullet text:level="9" text:style-name="WW8Num16z0" style:num-suffix=".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4.2cm" fo:margin-right="0cm" fo:text-indent="0cm" style:auto-text-indent="false"/>
      <style:text-properties fo:language="it" fo:country="IT" style:language-asian="it" style:country-asian="IT" style:language-complex="ar" style:country-complex="SA"/>
    </style:style>
    <style:style style:name="MP2" style:family="paragraph" style:parent-style-name="Standard">
      <style:paragraph-properties fo:margin-left="-4.2cm" fo:margin-right="0cm" fo:text-align="end" style:justify-single-word="false" fo:text-indent="0cm" style:auto-text-indent="false"/>
      <style:text-properties fo:language="it" fo:country="IT" style:language-asian="it" style:country-asian="IT" style:language-complex="ar" style:country-complex="SA"/>
    </style:style>
    <style:style style:name="MP3" style:family="paragraph" style:parent-style-name="NormaleDiDA">
      <style:paragraph-properties fo:text-align="end" style:justify-single-word="false"/>
    </style:style>
    <style:style style:name="MT1" style:family="text">
      <style:text-properties fo:language="it" fo:country="I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3.5cm, 0cm, 0.7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1.79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0.501cm" fo:margin-bottom="1cm" fo:margin-left="4.2cm" fo:margin-right="3.999cm" fo:background-color="#ffffff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98cm" fo:margin-bottom="4.699cm" style:dynamic-spacing="true"/>
      </style:header-style>
      <style:footer-style>
        <style:header-footer-properties fo:min-height="3.5cm" fo:margin-top="3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2" text:anchor-type="as-char" svg:width="20.04cm" svg:height="3.623cm" draw:z-index="0"><draw:image xlink:href="Pictures/100000000000135D000002C86A7839060C460C1D.jpg" xlink:type="simple" xlink:show="embed" xlink:actuate="onLoad"/></draw:frame></text:p>
        <text:p text:style-name="Header"/>
        <text:p text:style-name="Header"/>
        <text:p text:style-name="Header"/>
      </style:header>
      <style:header-first>
        <text:p text:style-name="MP2"><draw:frame draw:style-name="Mfr2" draw:name="Immagine 4" text:anchor-type="as-char" svg:width="30.616cm" svg:height="4.814cm" draw:z-index="0"><draw:image xlink:href="Pictures/100000000000135D000002C86A7839060C460C1D.jpg" xlink:type="simple" xlink:show="embed" xlink:actuate="onLoad"/></draw:frame><draw:frame draw:style-name="Mfr3" draw:name="Frame1" text:anchor-type="char" svg:x="7.442cm" svg:y="-0.108cm" svg:width="7.23cm" svg:height="3.44cm" draw:z-index="1"><draw:text-box><text:p text:style-name="MP3"/></draw:text-box></draw:frame></text:p>
      </style:header-first>
      <style:footer>
        <text:p text:style-name="Footer"/>
      </style:footer>
      <style:footer-first>
        <text:p text:style-name="StilePièdipaginaGrassetto">Dipartimento di Chimica “Ugo Schiff”</text:p>
        <text:p text:style-name="StilePièdiPagina">Via della Lastruccia, 3-13 – 50019 Sesto Fiorentino (FI)</text:p>
        <text:p text:style-name="StilePièdiPagina">centralino +39 055 4573007<text:span text:style-name="MT1">-3567 </text:span>e-mail: <text:a xlink:type="simple" xlink:href="mailto:segr-dip@chim.unifi.it" text:style-name="Internet_20_link" text:visited-style-name="Visited_20_Internet_20_Link"><text:span text:style-name="Internet_20_link">segr-dip@</text:span></text:a><text:a xlink:type="simple" xlink:href="mailto:segr-dip@chim.unifi.it" text:style-name="Internet_20_link" text:visited-style-name="Visited_20_Internet_20_Link"><text:span text:style-name="Internet_20_link"><text:span text:style-name="MT1">chim.</text:span></text:span></text:a><text:a xlink:type="simple" xlink:href="mailto:segr-dip@chim.unifi.it" text:style-name="Internet_20_link" text:visited-style-name="Visited_20_Internet_20_Link"><text:span text:style-name="Internet_20_link">unifi.it</text:span></text:a> <text:s/>posta certificata: <text:a xlink:type="simple" xlink:href="mailto:chim@pec.unifi.it" text:style-name="Internet_20_link" text:visited-style-name="Visited_20_Internet_20_Link"><text:span text:style-name="Internet_20_link">chim@pec.unifi.it</text:span></text:a></text:p>
        <text:p text:style-name="StilePièdiPagina">P.IVA | Cod. Fis. 01279680480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</dc:title>
    <meta:initial-creator>susanna</meta:initial-creator>
    <meta:creation-date>2019-05-22T12:25:00</meta:creation-date>
    <dc:creator>Chimica</dc:creator>
    <dc:date>2019-06-11T10:19:00</dc:date>
    <meta:print-date>2016-05-31T15:06:00</meta:print-date>
    <meta:editing-cycles>4</meta:editing-cycles>
    <meta:editing-duration>PT3M</meta:editing-duration>
    <meta:generator>LibreOffice/5.1.6.2$Linux_X86_64 LibreOffice_project/10m0$Build-2</meta:generator>
    <meta:document-statistic meta:table-count="0" meta:image-count="2" meta:object-count="0" meta:page-count="1" meta:paragraph-count="14" meta:word-count="101" meta:character-count="1119" meta:non-whitespace-character-count="102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