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1" svg:font-family="Symbol" style:font-adornments="Regular" style:font-pitch="variable" style:font-charset="x-symbol"/>
    <style:font-face style:name="Arial" svg:font-family="Arial" style:font-family-generic="swiss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MS Shell Dlg 2" svg:font-family="'MS Shell Dlg 2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Shell Dlg 21" svg:font-family="'MS Shell Dlg 2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Symbol" fo:font-size="11.5pt" style:font-size-asian="11.5pt" style:font-name-complex="Symbol2" style:font-size-complex="11.5pt"/>
    </style:style>
    <style:style style:name="P7" style:family="paragraph" style:parent-style-name="Standard">
      <style:paragraph-properties fo:margin-top="0cm" fo:margin-bottom="0.353cm" style:contextual-spacing="true"/>
    </style:style>
    <style:style style:name="P8" style:family="paragraph" style:parent-style-name="Standard">
      <style:paragraph-properties fo:margin-top="0cm" fo:margin-bottom="0.353cm" style:contextual-spacing="tru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2"/>
    <style:style style:name="P11" style:family="paragraph" style:parent-style-name="List_20_Paragraph" style:list-style-name="WWNum6"/>
    <style:style style:name="P12" style:family="paragraph" style:parent-style-name="List_20_Paragraph" style:list-style-name="WWNum3"/>
    <style:style style:name="P13" style:family="paragraph" style:parent-style-name="List_20_Paragraph">
      <style:paragraph-properties fo:margin-left="1.136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GB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1.5pt" style:font-size-asian="11.5pt" style:font-name-complex="Times New Roman1" style:font-size-complex="11.5pt"/>
    </style:style>
    <style:style style:name="T6" style:family="text">
      <style:text-properties style:font-name="Times New Roman" fo:font-size="13pt" style:font-size-asian="13pt" style:font-name-complex="Times New Roman1" style:font-size-complex="13pt"/>
    </style:style>
    <style:style style:name="T7" style:family="text">
      <style:text-properties style:font-name="Symbol" fo:font-size="11.5pt" style:font-size-asian="11.5pt" style:font-name-complex="Symbol2" style:font-size-complex="11.5pt"/>
    </style:style>
    <style:style style:name="T8" style:family="text">
      <style:text-properties style:font-name="MS Shell Dlg 2" fo:font-size="8.5pt" style:font-size-asian="8.5pt" style:font-name-complex="MS Shell Dlg 21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VALUTAZIONE DELLA QUALITA’ DEI PERCORSI ERASMUS E ERASMUS+</text:span></text:p>
      <text:p text:style-name="P1"><text:span text:style-name="T1">Corso di Studio in Chimica e </text:span><text:bookmark-start text:name="_GoBack"/><text:span text:style-name="T1">Scienze </text:span><text:bookmark-end text:name="_GoBack"/><text:span text:style-name="T1">Chimiche</text:span></text:p>
      <text:p text:style-name="P1"><text:span text:style-name="T1">Scuola di Scienze Matematiche Fisiche e Naturali</text:span></text:p>
      <text:p text:style-name="P2"/>
      <text:list xml:id="list8794306097091606405" text:style-name="WWNum2">
        <text:list-item>
          <text:p text:style-name="P10"><text:span text:style-name="T2">Informazioni generali</text:span></text:p>
        </text:list-item>
      </text:list>
      <text:p text:style-name="Standard"><text:span text:style-name="T3">Università e Corso di Studi di appartenenza, Città, Nazione: __________________________________________</text:span></text:p>
      <text:p text:style-name="Standard"><text:span text:style-name="T3">Università ospitante, Città, Nazione: ______________________________________</text:span></text:p>
      <text:p text:style-name="Standard"><text:span text:style-name="T3">Durata del periodo di mobilità Erasmus: dal_____________ al_______________</text:span></text:p>
      <text:p text:style-name="Standard"><text:span text:style-name="T3">Tipologia di percorso Erasmus: Erasmus Studio </text:span><text:span text:style-name="T7"><text:tab/><text:tab/><text:tab/></text:span><text:span text:style-name="T3">Erasmus Traineeship</text:span></text:p>
      <text:list xml:id="list91454233178808" text:continue-numbering="true" text:style-name="WWNum2">
        <text:list-item>
          <text:p text:style-name="P10"><text:span text:style-name="T4">A) Learning Agreement (solo per Erasmus Studio)</text:span></text:p>
        </text:list-item>
      </text:list>
      <text:p text:style-name="Standard"><text:span text:style-name="T3">Fornisci una valutazione qualitativa del supporto ricevuto dall’Università di appartenenza per la preparazione del Learning Agreement prima della partenza</text:span></text:p>
      <text:p text:style-name="P5"><text:span text:style-name="T3">Scala 1-5 (1 = insufficiente 5 = ottimo) </text:span><text:span text:style-name="T7"></text:span></text:p>
      <text:p text:style-name="P3"/>
      <text:p text:style-name="Standard"><text:span text:style-name="T3">Fornisci una valutazione qualitativa del supporto ricevuto dall’Università ospitante per i cambiamenti del Learning Agreement prima della partenza</text:span></text:p>
      <text:p text:style-name="P5"><text:span text:style-name="T3">Scala 1-5 (1 = insufficiente 5 = ottimo) </text:span><text:span text:style-name="T7"></text:span></text:p>
      <text:p text:style-name="P3"/>
      <text:p text:style-name="Standard"><text:span text:style-name="T3">Fornisci una valutazione qualitativa del supporto ricevuto dall’Università di appartenenza per i cambiamenti del Learning Agreement dopo la partenza</text:span></text:p>
      <text:p text:style-name="P5"><text:span text:style-name="T3">Scala 1-5 (1 = insufficiente 5 = ottimo) </text:span><text:span text:style-name="T7"></text:span></text:p>
      <text:p text:style-name="P3"/>
      <text:p text:style-name="Standard"><text:span text:style-name="T3">Fornisci una valutazione qualitativa del supporto ricevuto dall’Università ospitante per i cambiamenti del Learning Agreement dopo la partenza</text:span></text:p>
      <text:p text:style-name="P5"><text:span text:style-name="T3">Scala 1-5 (1 = insufficiente 5 = ottimo) </text:span><text:span text:style-name="T7"></text:span></text:p>
      <text:p text:style-name="P3"/>
      <text:p text:style-name="Standard"><text:span text:style-name="T3">Fornisci una valutazione qualitativa dell’apprezzamento da parte dell’Università di appartenenza per il periodo Erasmus svolto</text:span></text:p>
      <text:p text:style-name="P5"><text:span text:style-name="T3">Scala 1-5 (1 = insufficiente 5 = ottimo) </text:span><text:span text:style-name="T7"></text:span></text:p>
      <text:p text:style-name="P3"/>
      <text:p text:style-name="P5"><text:span text:style-name="T3">Hai avuto problemi al ritorno del periodo Erasmus? <text:s text:c="4"/></text:span><text:span text:style-name="T7"></text:span><text:span text:style-name="T3">SI <text:s text:c="6"/></text:span><text:span text:style-name="T7"></text:span><text:span text:style-name="T3">NO</text:span></text:p>
      <text:p text:style-name="Standard"><text:soft-page-break/><text:span text:style-name="T3">Se si, specificare ________________________________________</text:span></text:p>
      <text:list xml:id="list6118816804723653281" text:style-name="WWNum6">
        <text:list-item>
          <text:p text:style-name="P11"><text:span text:style-name="T2">B) Scelta del Laboratorio di Ricerca (solo per Erasmus Traineeship)</text:span></text:p>
        </text:list-item>
      </text:list>
      <text:p text:style-name="Standard"><text:span text:style-name="T3">Fornisci una valutazione qualitativa del supporto ricevuto dall’Università di appartenenza per la scelta del Laboratorio di Ricerca prima della partenza</text:span></text:p>
      <text:p text:style-name="P5"><text:span text:style-name="T3">Scala 1-5 (1 = insufficiente 5 = ottimo) </text:span><text:span text:style-name="T7"></text:span></text:p>
      <text:p text:style-name="P13"/>
      <text:p text:style-name="Standard"><text:span text:style-name="T3">Fornisci una valutazione qualitativa del supporto ricevuto dall’Università ospitante per la scelta del Laboratorio di Ricerca prima della partenza</text:span></text:p>
      <text:p text:style-name="Standard"><text:span text:style-name="T3">Scala 1-5 (1 = insufficiente 5 = ottimo) </text:span><text:span text:style-name="T7"></text:span></text:p>
      <text:p text:style-name="P3"/>
      <text:p text:style-name="Standard"><text:span text:style-name="T3">Fornisci una valutazione qualitativa del supporto ricevuto dall’Università di appartenenza dopo la partenza</text:span></text:p>
      <text:p text:style-name="P5"><text:span text:style-name="T3">Scala 1-5 (1 = insufficiente 5 = ottimo) </text:span><text:span text:style-name="T7"></text:span></text:p>
      <text:p text:style-name="P3"/>
      <text:p text:style-name="Standard"><text:span text:style-name="T3">Fornisci una valutazione qualitativa del supporto ricevuto dall’Università ospitante dopo la partenza</text:span></text:p>
      <text:p text:style-name="P5"><text:span text:style-name="T3">Scala 1-5 (1 = insufficiente 5 = ottimo) </text:span><text:span text:style-name="T7"></text:span></text:p>
      <text:p text:style-name="P3"/>
      <text:p text:style-name="Standard"><text:span text:style-name="T3">Fornisci una valutazione qualitativa dell’apprezzamento da parte dell’Università di appartenenza per il periodo Erasmus svolto</text:span></text:p>
      <text:p text:style-name="P5"><text:span text:style-name="T3">Scala 1-5 (1 = insufficiente 5 = ottimo) </text:span><text:span text:style-name="T7"></text:span></text:p>
      <text:p text:style-name="P3"/>
      <text:p text:style-name="P5"><text:span text:style-name="T3">Hai avuto problemi al ritorno del periodo Erasmus? <text:s text:c="4"/></text:span><text:span text:style-name="T7"></text:span><text:span text:style-name="T3">SI <text:s text:c="6"/></text:span><text:span text:style-name="T7"></text:span><text:span text:style-name="T3">NO</text:span></text:p>
      <text:p text:style-name="Standard"><text:span text:style-name="T3">Se si, specificare ________________________________________</text:span></text:p>
      <text:list xml:id="list91455571409145" text:continue-numbering="true" text:style-name="WWNum6">
        <text:list-item>
          <text:p text:style-name="P11"><text:span text:style-name="T2">Qualità accademica</text:span></text:p>
        </text:list-item>
      </text:list>
      <text:p text:style-name="P7"><text:span text:style-name="T3">Fornisci una valutazione qualitativa dei docenti dell’università ospitante:</text:span></text:p>
      <text:p text:style-name="P5"><text:span text:style-name="T3">Scala 1-5 (1 = insufficiente 5 = ottimo) </text:span><text:span text:style-name="T7"></text:span></text:p>
      <text:p text:style-name="P8"/>
      <text:p text:style-name="P7"><text:span text:style-name="T3">Fornisci una valutazione dei corsi o del laboratorio frequentati all’estero e delle metodologie didattiche:</text:span></text:p>
      <text:p text:style-name="P7"><text:span text:style-name="T3">Scala 1-5 (1 = insufficiente 5 = ottimo) </text:span><text:span text:style-name="T7"></text:span></text:p>
      <text:p text:style-name="P3"/>
      <text:p text:style-name="P7"><text:span text:style-name="T3">Fornisci una valutazione della tua soddisfazione rispetto ai corsi o al laboratorio frequentati:</text:span></text:p>
      <text:p text:style-name="P7"><text:span text:style-name="T3">Scala 1-5 (1 = insufficiente 5 = ottimo) </text:span><text:span text:style-name="T7"></text:span></text:p>
      <text:p text:style-name="P3"><text:soft-page-break/></text:p>
      <text:list xml:id="list91454447624195" text:continue-numbering="true" text:style-name="WWNum6">
        <text:list-item>
          <text:p text:style-name="P11"><text:span text:style-name="T2">Alloggio e servizi</text:span></text:p>
        </text:list-item>
      </text:list>
      <text:p text:style-name="Standard"><text:span text:style-name="T3">Tipo di alloggio presso l’Università ospitante:</text:span></text:p>
      <text:p text:style-name="P5"><text:span text:style-name="T7"></text:span><text:span text:style-name="T3">alloggio universitario</text:span></text:p>
      <text:p text:style-name="P5"><text:span text:style-name="T7"></text:span><text:span text:style-name="T3">abitazione privata <text:s text:c="7"/></text:span></text:p>
      <text:p text:style-name="P5"><text:span text:style-name="T7"></text:span><text:span text:style-name="T3">appartamento insieme ad altri studenti</text:span></text:p>
      <text:p text:style-name="P5"><text:span text:style-name="T7"></text:span><text:span text:style-name="T3">altro (specificare)_________________________</text:span></text:p>
      <text:p text:style-name="P3"/>
      <text:p text:style-name="Standard"><text:span text:style-name="T3">Accesso alle biblioteche, mense, campi sportivi ecc.</text:span></text:p>
      <text:p text:style-name="Standard"><text:span text:style-name="T3">Scala 1-5 (1 = insufficiente 5 = ottimo) </text:span><text:span text:style-name="T7"></text:span></text:p>
      <text:p text:style-name="P3"/>
      <text:list xml:id="list91455182405029" text:continue-numbering="true" text:style-name="WWNum6">
        <text:list-item>
          <text:p text:style-name="P11"><text:span text:style-name="T2">Preparazione linguistica</text:span></text:p>
        </text:list-item>
      </text:list>
      <text:p text:style-name="Standard"><text:span text:style-name="T3">Lingua/e di insegnamento o parlate nel Laboratorio di ricerca dell’Università ospitante:_____________________________</text:span></text:p>
      <text:p text:style-name="P7"><text:span text:style-name="T3">Come valuteresti la tua competenza della lingua utilizzata nel tuo Paese ospitante prima del soggiorno all’estero?</text:span></text:p>
      <text:p text:style-name="P7"><text:span text:style-name="T3">Scala 1-5 (1 = insufficiente 5 = ottima) </text:span><text:span text:style-name="T7"></text:span></text:p>
      <text:p text:style-name="P8"/>
      <text:p text:style-name="P7"><text:span text:style-name="T3">Come valuteresti la tua competenza della lingua utilizzata del tuo Paese ospitante dopo il soggiorno all’estero?</text:span></text:p>
      <text:p text:style-name="P7"><text:span text:style-name="T3">Scala 1-5 (1 = insufficiente 5 = ottima) </text:span><text:span text:style-name="T7"></text:span></text:p>
      <text:p text:style-name="P3"/>
      <text:list xml:id="list91455239556896" text:continue-numbering="true" text:style-name="WWNum6">
        <text:list-item>
          <text:p text:style-name="P11"><text:span text:style-name="T2">Esperienza personale – valutazione globale del periodo di studio Erasmus</text:span></text:p>
        </text:list-item>
      </text:list>
      <text:p text:style-name="Standard"><text:span text:style-name="T3">Valutare le seguenti voci secondo la scala 1 -5 (1 = insufficiente 5 = ottimo):</text:span></text:p>
      <text:list xml:id="list8087974832064770114" text:style-name="WWNum3">
        <text:list-item>
          <text:p text:style-name="P12"><text:span text:style-name="T3">Capacità interculturali </text:span><text:span text:style-name="T7"></text:span></text:p>
        </text:list-item>
        <text:list-item>
          <text:p text:style-name="P12"><text:span text:style-name="T3">Capacità linguistiche </text:span><text:span text:style-name="T7"></text:span></text:p>
        </text:list-item>
        <text:list-item>
          <text:p text:style-name="P12"><text:span text:style-name="T3">Valutazione complessiva del soggiorno Erasmus </text:span><text:span text:style-name="T7"></text:span></text:p>
        </text:list-item>
        <text:list-item>
          <text:p text:style-name="P12"><text:span text:style-name="T3">Aspetti personali (fiducia in sé, maggiore consapevolezza, indipendenza ecc.) </text:span><text:span text:style-name="T7"></text:span></text:p>
        </text:list-item>
      </text:list>
      <text:p text:style-name="P5"><text:span text:style-name="T3">Hai avuto gravi problemi durante il periodo Erasmus? <text:s text:c="4"/></text:span><text:span text:style-name="T7"></text:span><text:span text:style-name="T3">SI <text:s text:c="6"/></text:span><text:span text:style-name="T7"></text:span><text:span text:style-name="T3">NO</text:span></text:p>
      <text:p text:style-name="Standard"><text:span text:style-name="T3">Se si, specificare ________________________________________</text:span></text:p>
      <text:p text:style-name="Standard"><text:span text:style-name="T3">Quali aspetti del tuo periodo Erasmus hai particolarmente apprezzato?</text:span></text:p>
      <text:p text:style-name="P5"><text:span text:style-name="T7"></text:span><text:span text:style-name="T3">Accademici <text:s text:c="6"/></text:span></text:p>
      <text:p text:style-name="P6"/>
      <text:p text:style-name="P5"><text:span text:style-name="T7"></text:span><text:span text:style-name="T3">Culturali <text:s text:c="5"/></text:span></text:p>
      <text:p text:style-name="P6"/>
      <text:p text:style-name="P5"><text:soft-page-break/><text:span text:style-name="T7"></text:span><text:span text:style-name="T3">Vivere in un paese straniero <text:s text:c="4"/></text:span></text:p>
      <text:p text:style-name="P6"/>
      <text:p text:style-name="P5"><text:span text:style-name="T7"></text:span><text:span text:style-name="T3">Carriera futura <text:s text:c="8"/></text:span></text:p>
      <text:p text:style-name="P6"/>
      <text:p text:style-name="P5"><text:span text:style-name="T7"></text:span><text:span text:style-name="T5">V</text:span><text:span text:style-name="T3">ivere all’estero <text:s text:c="4"/></text:span></text:p>
      <text:p text:style-name="P6"/>
      <text:p text:style-name="P5"><text:span text:style-name="T7"></text:span><text:span text:style-name="T3">Esperienza Europea <text:s text:c="6"/></text:span></text:p>
      <text:p text:style-name="P6"/>
      <text:p text:style-name="P5"><text:span text:style-name="T7"></text:span><text:span text:style-name="T3">ndipendenza personale <text:s text:c="3"/></text:span></text:p>
      <text:p text:style-name="P6"/>
      <text:p text:style-name="P5"><text:span text:style-name="T7"></text:span><text:span text:style-name="T3">Altro ( specificare )____________________________________________________________</text:span></text:p>
      <text:p text:style-name="P4"/>
      <text:p text:style-name="P7"><text:span text:style-name="T6">Hai qualche suggerimento per il miglioramento del programma Erasmus (informazioni, domanda di candidatura ecc…)?</text:span></text:p>
      <text:p text:style-name="P7"><text:span text:style-name="T6">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Standard"><text:span text:style-name="T3"><text:tab/><text:tab/><text:tab/><text:tab/><text:tab/><text:tab/><text:tab/><text:tab/><text:tab/><text:tab/>10 Dicembre 201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1" svg:font-family="Symbol" style:font-adornments="Regular" style:font-pitch="variable" style:font-charset="x-symbol"/>
    <style:font-face style:name="Arial" svg:font-family="Arial" style:font-family-generic="swiss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MS Shell Dlg 2" svg:font-family="'MS Shell Dlg 2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Shell Dlg 21" svg:font-family="'MS Shell Dlg 2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Droid Sans Fallback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Droid Sans Fallback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language="en" fo:country="G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a</meta:initial-creator>
    <dc:creator>amp</dc:creator>
    <meta:editing-cycles>2</meta:editing-cycles>
    <meta:creation-date>2014-12-10T11:37:00</meta:creation-date>
    <dc:date>2014-12-10T11:37:00</dc:date>
    <meta:editing-duration>P0D</meta:editing-duration>
    <meta:generator>LibreOffice/4.2.7.2$Linux_X86_64 LibreOffice_project/420m0$Build-2</meta:generator>
    <meta:document-statistic meta:table-count="0" meta:image-count="0" meta:object-count="0" meta:page-count="4" meta:paragraph-count="75" meta:word-count="928" meta:character-count="5217" meta:non-whitespace-character-count="45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